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fo:language="pt" fo:country="BR"/>
    </style:style>
    <style:style style:name="P3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size="8pt" style:font-size-asian="8pt"/>
    </style:style>
    <style:style style:name="P4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style="italic" style:font-style-asian="italic" fo:font-size="9pt" style:font-size-asian="9pt"/>
    </style:style>
    <style:style style:name="P5" style:parent-style-name="Intestazione" style:family="paragraph">
      <style:paragraph-properties fo:text-align="center"/>
      <style:text-properties fo:font-style="italic" style:font-style-asian="italic" fo:font-size="8pt" style:font-size-asian="8pt"/>
    </style:style>
    <style:style style:name="P6" style:parent-style-name="Intestazione" style:family="paragraph">
      <style:paragraph-properties fo:text-align="center"/>
      <style:text-properties fo:font-style="italic" style:font-style-asian="italic" fo:font-size="8pt" style:font-size-asian="8pt" fo:language="en" fo:country="GB"/>
    </style:style>
    <style:style style:name="P7" style:parent-style-name="Normale" style:family="paragraph">
      <style:text-properties fo:font-style="italic" style:font-style-asian="italic" fo:color="#00FF00" fo:font-size="8pt" style:font-size-asian="8pt" fo:language="en" fo:country="GB"/>
    </style:style>
    <style:style style:name="P8" style:parent-style-name="Normale" style:family="paragraph">
      <style:text-properties style:font-name="Arial" fo:font-size="10pt" style:font-size-asian="10pt" fo:language="en" fo:country="GB"/>
    </style:style>
    <style:style style:name="T9" style:parent-style-name="Car.predefinitoparagrafo" style:family="text">
      <style:text-properties style:font-name="Arial" fo:font-size="10pt" style:font-size-asian="10pt" fo:language="en" fo:country="GB"/>
    </style:style>
    <style:style style:name="T10" style:parent-style-name="Car.predefinitoparagrafo" style:family="text">
      <style:text-properties style:font-name="Arial" fo:font-size="10pt" style:font-size-asian="10pt" fo:language="en" fo:country="GB"/>
    </style:style>
    <style:style style:name="T11" style:parent-style-name="Car.predefinitoparagrafo" style:family="text">
      <style:text-properties style:font-name="Arial" fo:font-size="10pt" style:font-size-asian="10pt" fo:language="en" fo:country="GB"/>
    </style:style>
    <style:style style:name="T12" style:parent-style-name="Car.predefinitoparagrafo" style:family="text">
      <style:text-properties style:font-name="Arial" fo:font-size="10pt" style:font-size-asian="10pt" fo:language="en" fo:country="GB"/>
    </style:style>
    <style:style style:name="T13" style:parent-style-name="Car.predefinitoparagrafo" style:family="text">
      <style:text-properties style:font-name="Arial" fo:font-size="10pt" style:font-size-asian="10pt" fo:language="en" fo:country="GB"/>
    </style:style>
    <style:style style:name="T14" style:parent-style-name="Car.predefinitoparagrafo" style:family="text">
      <style:text-properties style:font-name="Arial" fo:font-size="10pt" style:font-size-asian="10pt" fo:language="en" fo:country="GB"/>
    </style:style>
    <style:style style:name="T15" style:parent-style-name="Car.predefinitoparagrafo" style:family="text">
      <style:text-properties style:font-name="Arial" fo:font-size="10pt" style:font-size-asian="10pt" fo:language="en" fo:country="GB"/>
    </style:style>
    <style:style style:name="T16" style:parent-style-name="Car.predefinitoparagrafo" style:family="text">
      <style:text-properties style:font-name="Arial" fo:font-size="10pt" style:font-size-asian="10pt" fo:language="en" fo:country="GB"/>
    </style:style>
    <style:style style:name="T17" style:parent-style-name="Car.predefinitoparagrafo" style:family="text">
      <style:text-properties style:font-name="Arial" fo:font-size="10pt" style:font-size-asian="10pt" fo:language="en" fo:country="GB"/>
    </style:style>
    <style:style style:name="T18" style:parent-style-name="Car.predefinitoparagrafo" style:family="text">
      <style:text-properties style:font-name="Arial" fo:font-size="10pt" style:font-size-asian="10pt" fo:language="en" fo:country="GB"/>
    </style:style>
    <style:style style:name="T19" style:parent-style-name="Car.predefinitoparagrafo" style:family="text">
      <style:text-properties style:font-name="Arial" fo:font-size="10pt" style:font-size-asian="10pt"/>
    </style:style>
    <style:style style:name="T20" style:parent-style-name="Car.predefinitoparagrafo" style:family="text">
      <style:text-properties style:font-name="Arial" fo:font-size="10pt" style:font-size-asian="10pt"/>
    </style:style>
    <style:style style:name="T21" style:parent-style-name="Car.predefinitoparagrafo" style:family="text">
      <style:text-properties style:font-name="Arial" fo:font-size="10pt" style:font-size-asian="10pt"/>
    </style:style>
    <style:style style:name="P22" style:parent-style-name="Normale" style:family="paragraph">
      <style:text-properties style:font-name="Arial"/>
    </style:style>
    <style:style style:name="P23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P56" style:parent-style-name="Paragrafoelenco" style:list-style-name="LFO1" style:family="paragraph">
      <style:paragraph-properties fo:margin-top="0.0833in" fo:margin-bottom="0in" fo:margin-left="0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P68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1" style:parent-style-name="Car.predefinitoparagrafo" style:family="text">
      <style:text-properties style:font-name="Garamond" fo:text-transform="uppercase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P8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2" style:parent-style-name="Car.predefinitoparagrafo" style:family="text">
      <style:text-properties style:font-name="Garamond" fo:text-transform="uppercase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P8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9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1" style:parent-style-name="Car.predefinitoparagrafo" style:family="text">
      <style:text-properties style:font-name="Garamond" style:font-name-complex="Times New Roman" fo:font-weight="bold" style:font-weight-asian="bold"/>
    </style:style>
    <style:style style:name="P9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Rimandonotaapièdipagina" style:family="text">
      <style:text-properties style:font-name="Garamond" style:font-name-complex="Times New Roman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size="9pt" style:font-size-asian="9pt" style:font-size-complex="9pt"/>
    </style:style>
    <style:style style:name="T98" style:parent-style-name="Car.predefinitoparagrafo" style:family="text">
      <style:text-properties style:font-name="Garamond" fo:font-size="9pt" style:font-size-asian="9pt" style:font-size-complex="9pt"/>
    </style:style>
    <style:style style:name="T99" style:parent-style-name="Car.predefinitoparagrafo" style:family="text">
      <style:text-properties style:font-name="Garamond" fo:font-size="9pt" style:font-size-asian="9pt" style:font-size-complex="9pt"/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 style:font-name-complex="Times New Roman" fo:color="#FF0000"/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P113" style:parent-style-name="Normale" style:family="paragraph">
      <style:paragraph-properties fo:widows="2" fo:orphans="2"/>
      <style:text-properties style:font-name="Garamond" style:font-name-complex="Times New Roman"/>
    </style:style>
    <style:style style:name="P114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15" style:parent-style-name="Normale" style:family="paragraph">
      <style:paragraph-properties fo:text-align="start" fo:margin-top="0.0833in" fo:margin-bottom="0in" fo:line-height="0.2222in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 fo:font-weight="bold" style:font-weight-asian="bold"/>
    </style:style>
    <style:style style:name="P126" style:parent-style-name="Normale" style:family="paragraph">
      <style:paragraph-properties fo:text-align="start" fo:margin-top="0.0833in" fo:margin-bottom="0in" fo:line-height="0.2222in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 style:font-name-complex="Times New Roman"/>
    </style:style>
    <style:style style:name="T129" style:parent-style-name="Car.predefinitoparagrafo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 style:font-name-complex="Times New Roman"/>
    </style:style>
    <style:style style:name="T131" style:parent-style-name="Car.predefinitoparagrafo" style:family="text">
      <style:text-properties style:font-name="Garamond" style:font-name-complex="Times New Roman"/>
    </style:style>
    <style:style style:name="T132" style:parent-style-name="Car.predefinitoparagrafo" style:family="text">
      <style:text-properties style:font-name="Garamond" style:font-name-complex="Times New Roman"/>
    </style:style>
    <style:style style:name="T133" style:parent-style-name="Car.predefinitoparagrafo" style:family="text">
      <style:text-properties style:font-name="Garamond" style:font-name-complex="Times New Roman"/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9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0.23403in" svg:y="-0.18472in" svg:width="0.81458in" svg:height="1.0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C O M U N E <text:s text:c="2"/>di <text:s/>V I O N E</text:span></text:p>
      <text:p text:style-name="P3">PROVINCIA di BRESCIA</text:p>
      <text:p text:style-name="P4"/>
      <text:p text:style-name="P5">P.zza Vittoria, 1 - 25050 Vione (BS)</text:p>
      <text:p text:style-name="P6">tel. 0364/94131-906154 <text:s/>- <text:s/>fax 0364/948528 <text:s text:c="5"/>cod. fisc.00837510171R</text:p>
      <text:p text:style-name="P7">_____________________________________________________________________________________</text:p>
      <text:p text:style-name="P8"/>
      <text:p text:style-name="Normale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Vione, 25</text:span><text:span text:style-name="T20">.04.20</text:span><text:span text:style-name="T21">18</text:span></text:p>
      <text:p text:style-name="P22"/>
      <text:p text:style-name="P23">Documento di attestazione<text:s/></text:p>
      <text:p text:style-name="P24"/>
      <text:list text:style-name="LFO1" text:continue-numbering="true">
        <text:list-item>
          <text:p text:style-name="P25"><text:span text:style-name="T26">Il Segretario Comunale del Comune di Vione</text:span><text:span text:style-name="T27"><text:s/></text:span><text:span text:style-name="T28">ha effettuato</text:span><text:span text:style-name="T29">,</text:span><text:span text:style-name="T30"><text:s/></text:span><text:span text:style-name="T31">ai sensi dell’art. 14, c</text:span><text:span text:style-name="T32">o</text:span><text:span text:style-name="T33">. 4, lett. g), del d.lgs. n. 150/2009 e delle<text:s/></text:span><text:span text:style-name="T34">delibere ANAC</text:span><text:span text:style-name="T35"><text:s/>n. 1310/2016</text:span><text:span text:style-name="T36"><text:s/></text:span><text:span text:style-name="T37">e<text:s/></text:span><text:span text:style-name="T38">n.<text:s/></text:span><text:span text:style-name="T39">141</text:span><text:span text:style-name="T40">/2018</text:span><text:span text:style-name="T41">,<text:s/></text:span><text:span text:style-name="T42">la verifica sulla pubblicazione, sulla completezza, sull’aggiornamento e sull’apertura del formato di ciascun documento, dato ed infor</text:span><text:span text:style-name="T43">mazione elencati<text:s/></text:span><text:span text:style-name="T44">nell’Allegato 2</text:span><text:span text:style-name="T45">.1</text:span><text:span text:style-name="T46"><text:s/>– Griglia di rilevazione al<text:s/></text:span><text:span text:style-name="T47">31<text:s/></text:span><text:span text:style-name="T48">marzo</text:span><text:span text:style-name="T49"><text:s/>201</text:span><text:span text:style-name="T50">8</text:span><text:span text:style-name="T51"><text:s/>della delibera n.<text:s/></text:span><text:span text:style-name="T52">141</text:span><text:span text:style-name="T53">/201</text:span><text:span text:style-name="T54">8</text:span><text:span text:style-name="T55">.</text:span></text:p>
        </text:list-item>
        <text:list-item>
          <text:p text:style-name="P56"><text:span text:style-name="T57">Il Segretario Comunale del Comune di Vione</text:span><text:span text:style-name="T58"><text:s/></text:span><text:span text:style-name="T59">ha svolto gli accertamenti</text:span><text:span text:style-name="T60"><text:s/></text:span><text:span text:style-name="T61">tenendo anche conto dei risultati e degli elementi emersi dall’attività di controllo sull’assolvimento degli<text:s/></text:span><text:span text:style-name="T62">obblighi di pubblicazione anche in qualità di</text:span><text:span text:style-name="T63"><text:s/>Responsabile della<text:s/></text:span><text:span text:style-name="T64">prevenzione della corruzione e della<text:s/></text:span><text:span text:style-name="T65">trasparenza ai sensi dell’art. 43, c</text:span><text:span text:style-name="T66">o</text:span><text:span text:style-name="T67">. 1, del d.lgs. n. 33/2013</text:span></text:p>
        </text:list-item>
      </text:list>
      <text:p text:style-name="P68">Sulla base di quanto sopra,<text:s/>il Segretario Comunale del Comune di Vione, ai sensi dell’art. 14,<text:s/>co. 4,<text:s/>lett. g), del d.lgs. n. 150/2009</text:p>
      <text:p text:style-name="P69">ATTESTA<text:s/>CHE</text:p>
      <text:p text:style-name="P70"><text:span text:style-name="T71">l’</text:span><text:span text:style-name="T72">amministrazione</text:span><text:span text:style-name="T73"><text:s/>ha</text:span><text:span text:style-name="T74"><text:s/>individuato<text:s/></text:span><text:span text:style-name="T75">misure organizzative<text:s/></text:span><text:span text:style-name="T76">che assicurano</text:span><text:span text:style-name="T77"><text:s/>il regolare funzionamento dei flussi informativi<text:s/></text:span><text:span text:style-name="T78">per la</text:span><text:span text:style-name="T79"><text:s/>pubblicazione dei dati nella sezione “Amministrazione trasparente”</text:span><text:span text:style-name="T80">;</text:span></text:p>
      <text:p text:style-name="P81"><text:span text:style-name="T82">l’</text:span><text:span text:style-name="T83">amministrazione<text:s/></text:span><text:span text:style-name="T84">ha individuato<text:s/></text:span><text:span text:style-name="T85">nel</text:span><text:span text:style-name="T86">la sezione Trasparenza del PTPC</text:span><text:span text:style-name="T87"><text:s/></text:span><text:span text:style-name="T88">i responsabili della trasmissione e della pubblicazione dei documenti, delle informazioni e dei dati ai sensi dell’art. 10 del d.lgs. 33/2013;</text:span></text:p>
      <text:p text:style-name="P89"/>
      <text:p text:style-name="P90"><text:span text:style-name="T91">ATTESTA</text:span></text:p>
      <text:p text:style-name="P92"><text:span text:style-name="T93">la veridicità</text:span><text:span text:style-name="T94"><text:note text:note-class="footnote" text:id="_ftn0"><text:note-citation>1</text:note-citation><text:note-body><text:p text:style-name="Testonotaapièdipagina"><text:span text:style-name="T95">Il concetto di veridicità è inteso qui come conformità tr</text:span><text:span text:style-name="T96">a quanto rilevato dall’OIV/altro organismo<text:s/></text:span><text:span text:style-name="T97">con funzioni analoghe nell’Allegato<text:s/></text:span><text:span text:style-name="T98">2.1</text:span><text:span text:style-name="T99"><text:s/>e quanto pubblicato sul sito istituzionale al momento dell’attestazione</text:span></text:p></text:note-body></text:note></text:span><text:span text:style-name="T100"><text:s/></text:span><text:span text:style-name="T101">e l’attendibilità</text:span><text:span text:style-name="T102">, alla data dell’attestazione</text:span><text:span text:style-name="T103">,</text:span><text:span text:style-name="T104"><text:s/>di quanto riportato nell’Allegato</text:span><text:span text:style-name="T105"><text:s/>2</text:span><text:span text:style-name="T106">.1</text:span><text:span text:style-name="T107">.</text:span><text:span text:style-name="T108"><text:s/></text:span><text:span text:style-name="T109">rispetto a quanto pubblicat</text:span><text:span text:style-name="T110">o sul si</text:span><text:span text:style-name="T111">to del Comune di Vione</text:span><text:span text:style-name="T112">.</text:span></text:p>
      <text:p text:style-name="P113"/>
      <text:p text:style-name="P114">Data<text:s/>25.04.2018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IL SEGRETARIO COMUNALE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(</text:span><text:span text:style-name="T138">Dr. Onofrio Caforio</text:span><text:span text:style-name="T1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Angela AT. Testini</dc:creator>
    <meta:creation-date>2018-04-25T09:25:00Z</meta:creation-date>
    <dc:date>2018-04-25T09:25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7" meta:row-count="13" meta:non-whitespace-character-count="1583"/>
  </office:meta>
</office:document-meta>
</file>